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12" svg:font-family="Verdana12"/>
    <style:font-face style:name="Times-Bold" svg:font-family="Times-Bold" style:font-family-generic="roman"/>
    <style:font-face style:name="Times-Italic" svg:font-family="Times-Italic" style:font-family-generic="roman"/>
    <style:font-face style:name="Helvetica" svg:font-family="Helvetica" style:font-family-generic="swiss"/>
    <style:font-face style:name="Helvetica-Bold" svg:font-family="Helvetica-Bold"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bold"/>
    </style:style>
    <style:style style:name="P8"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paragraph-properties fo:text-align="end"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3" style:family="paragraph" style:parent-style-name="Standard">
      <style:paragraph-properties fo:text-align="end" style:justify-single-word="false"/>
      <style:text-properties style:font-name="Verdana" fo:font-size="12pt" fo:language="es" fo:country="AR" fo:font-weight="normal" style:font-size-asian="12pt" style:font-weight-asian="normal" style:font-name-complex="Arial" style:font-size-complex="12pt" style:font-weight-complex="normal"/>
    </style:style>
    <style:style style:name="P14"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font-name="Verdana" fo:font-size="12pt" fo:language="es" fo:country="AR" style:font-size-asian="12pt" style:font-size-complex="12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Verdana" fo:font-size="12pt" fo:language="es" fo:country="AR" style:font-size-asian="12pt" style:font-size-complex="12pt"/>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8" style:family="paragraph" style:parent-style-name="Standard" style:list-style-name="">
      <style:paragraph-properties fo:text-align="justify" style:justify-single-word="false" style:text-autospace="none"/>
      <style:text-properties fo:color="#000000" style:font-name="Verdana12" fo:font-size="10pt" style:font-name-asian="Helvetica-Bold" style:font-size-asian="10pt" style:font-name-complex="Helvetica-Bold" style:font-size-complex="10pt"/>
    </style:style>
    <style:style style:name="P19" style:family="paragraph" style:parent-style-name="Standard" style:list-style-name="">
      <style:paragraph-properties fo:text-align="justify" style:justify-single-word="false" style:text-autospace="none"/>
      <style:text-properties fo:color="#000000" style:font-name="Verdana12" fo:font-size="10pt" style:font-name-asian="Times-Bold" style:font-size-asian="10pt" style:font-name-complex="Times-Bold" style:font-size-complex="10pt"/>
    </style:style>
    <style:style style:name="P20" style:family="paragraph" style:parent-style-name="Standard" style:list-style-name="">
      <style:paragraph-properties fo:text-align="justify" style:justify-single-word="false" style:text-autospace="none"/>
      <style:text-properties fo:color="#000000" style:font-name="Verdana12" fo:font-size="12pt" style:font-name-asian="Helvetica" style:font-size-asian="12pt" style:font-name-complex="Helvetica" style:font-size-complex="12pt"/>
    </style:style>
    <style:style style:name="P21" style:family="paragraph" style:parent-style-name="Standard" style:list-style-name="L1">
      <style:paragraph-properties fo:text-align="justify" style:justify-single-word="false" style:text-autospace="none"/>
      <style:text-properties fo:color="#000000" style:font-name="Verdana12" fo:font-size="12pt" style:font-name-asian="Helvetica" style:font-size-asian="12pt" style:font-name-complex="Helvetica" style:font-size-complex="12pt"/>
    </style:style>
    <style:style style:name="P22" style:family="paragraph" style:parent-style-name="Standard" style:list-style-name="">
      <style:paragraph-properties fo:text-align="justify" style:justify-single-word="false" style:text-autospace="none"/>
      <style:text-properties fo:color="#000000" style:font-name="Verdana12" fo:font-size="12pt" style:font-name-asian="Helvetica-Bold" style:font-size-asian="12pt" style:font-name-complex="Helvetica-Bold" style:font-size-complex="12pt"/>
    </style:style>
    <style:style style:name="P23" style:family="paragraph" style:parent-style-name="Standard" style:list-style-name="">
      <style:paragraph-properties fo:text-align="justify" style:justify-single-word="false" style:text-autospace="none"/>
      <style:text-properties fo:color="#ffffff" style:font-name="Verdana12" fo:font-size="9pt" style:font-name-asian="Times-Italic" style:font-size-asian="9pt" style:font-name-complex="Times-Italic" style:font-size-complex="9pt"/>
    </style:style>
    <style:style style:name="P24" style:family="paragraph" style:parent-style-name="Standard" style:list-style-name="">
      <style:paragraph-properties fo:text-align="justify" style:justify-single-word="false" style:text-autospace="none"/>
      <style:text-properties style:font-name="Times-Bold" fo:font-size="10pt" style:font-size-asian="10pt" style:font-size-complex="10pt"/>
    </style:style>
    <style:style style:name="P25" style:family="paragraph" style:parent-style-name="Standard" style:list-style-name="">
      <style:paragraph-properties fo:text-align="justify" style:justify-single-word="false" style:text-autospace="none"/>
      <style:text-properties style:font-name="Verdana12" fo:font-size="10pt" style:font-size-asian="10pt" style:font-size-complex="10pt"/>
    </style:style>
    <style:style style:name="P26" style:family="paragraph" style:parent-style-name="Standard">
      <style:paragraph-properties fo:text-align="justify" style:justify-single-word="false"/>
      <style:text-properties fo:font-size="12pt" style:font-size-asian="12pt" style:font-size-complex="12pt"/>
    </style:style>
    <style:style style:name="P2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style>
    <style:style style:name="P29" style:family="paragraph" style:parent-style-name="Standard" style:list-style-name="">
      <style:paragraph-properties fo:text-align="justify" style:justify-single-word="false" style:text-autospace="none"/>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name-complex="Verdana"/>
    </style:style>
    <style:style style:name="T7" style:family="text">
      <style:text-properties style:text-underline-style="solid" style:text-underline-width="auto" style:text-underline-color="font-color" fo:font-weight="bold" style:font-weight-asian="bold" style:font-name-complex="Verdana"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style:font-name-complex="Verdana"/>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style:font-weight-asian="normal" style:font-name-complex="Verdana" style:font-weight-complex="normal"/>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bold" style:font-weight-asian="bold" style:font-name-complex="Verdana" style:font-weight-complex="bold"/>
    </style:style>
    <style:style style:name="T14" style:family="text">
      <style:text-properties fo:font-weight="normal" style:font-weight-asian="normal" style:font-weight-complex="normal"/>
    </style:style>
    <style:style style:name="T15" style:family="text">
      <style:text-properties fo:font-size="12pt" style:font-size-asian="12pt" style:font-size-complex="12pt"/>
    </style:style>
    <style:style style:name="T16" style:family="text">
      <style:text-properties fo:font-size="12pt" style:font-name-asian="Helvetica" style:font-size-asian="12pt" style:font-name-complex="Helvetica" style:font-size-complex="12pt"/>
    </style:style>
    <style:style style:name="T17" style:family="text">
      <style:text-properties fo:color="#000000" style:font-name-asian="Times-Bold" style:font-name-complex="Times-Bold"/>
    </style:style>
    <style:style style:name="T18" style:family="text">
      <style:text-properties fo:color="#000000" fo:font-size="12pt" style:font-name-asian="Helvetica-Bold" style:font-size-asian="12pt" style:font-name-complex="Helvetica-Bold" style:font-size-complex="12pt"/>
    </style:style>
    <style:style style:name="T19" style:family="text">
      <style:text-properties fo:color="#000000" fo:font-size="12pt" style:font-name-asian="Helvetica" style:font-size-asian="12pt" style:font-name-complex="Helvetica" style:font-size-complex="12pt"/>
    </style:style>
    <style:style style:name="T20" style:family="text">
      <style:text-properties fo:color="#ffffff" fo:font-size="9pt" style:font-name-asian="Times-Italic" style:font-size-asian="9pt" style:font-name-complex="Times-Italic" style:font-size-complex="9pt"/>
    </style:style>
    <style:style style:name="T21" style:family="text">
      <style:text-properties style:font-name-asian="Helvetica" style:font-name-complex="Helvetica"/>
    </style:style>
    <style:style style:name="T22" style:family="text">
      <style:text-properties fo:font-size="10pt" style:font-name-asian="Times-Bold" style:font-size-asian="10pt" style:font-name-complex="Times-Bold" style:font-size-complex="10pt"/>
    </style:style>
    <style:style style:name="T23" style:family="text">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T24"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bold"/>
    </style:style>
    <style:style style:name="T25" style:family="text">
      <style:text-properties style:font-name="Verdana" fo:language="es" fo:country="AR" style:text-underline-style="none" fo:font-weight="bold" style:font-weight-asian="bold" style:font-name-complex="Arial" style:font-weight-complex="bold"/>
    </style:style>
    <style:style style:name="T26" style:family="text">
      <style:text-properties style:font-name="Verdana" fo:language="es" fo:country="AR" style:text-underline-style="solid" style:text-underline-width="auto" style:text-underline-color="font-color" fo:font-weight="bold" style:font-weight-asian="bold" style:font-name-complex="Arial"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SANTA FE,</text:span><text:span text:style-name="T4"> 10 de marzo de <text:s/>2016.</text:span></text:p>
      <text:p text:style-name="P3"/>
      <text:p text:style-name="P4"/>
      <text:p text:style-name="P4">Al señor</text:p>
      <text:p text:style-name="P4">Gobernador de la Provincia</text:p>
      <text:p text:style-name="P4">Ing. Miguel Lifschitz</text:p>
      <text:p text:style-name="P6">SU DESPACHO</text:p>
      <text:p text:style-name="P6"/>
      <text:p text:style-name="P4"/>
      <text:p text:style-name="P4"><text:tab/><text:tab/><text:tab/><text:tab/><text:tab/><text:tab/>Tengo el agrado de dirigirme al señor Gobernador llevando a su conocimiento que esta Cámara en sesión de la fecha, ha sancionado el Proyecto de Ley cuyo texto se acompaña.</text:p>
      <text:p text:style-name="P4"/>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2">Ref.: </text:span><text:span text:style-name="T8">Mensaje Nº 4358 -Expte Nº 30487 PER-Proyecto de Ley:V</text:span><text:span text:style-name="T7">enido en Revisión</text:span><text:span text:style-name="T13">, </text:span><text:span text:style-name="T11">por el cual se crea una Sociedad Anónima con participacion estatal mayoritaria que se denomina "Santa Fe Gas y Energías Renovables S.A.P.E.M."- decreto nº 0025/15.</text:span></text:p>
      <text:p text:style-name="P2"/>
      <text:p text:style-name="P14">LA LEGISLATURA DE LA PROVINCIA DE SANTA FE</text:p>
      <text:p text:style-name="P8"/>
      <text:p text:style-name="P8">SANCIONA CON FUERZA DE</text:p>
      <text:p text:style-name="P8"/>
      <text:p text:style-name="P8">LEY :</text:p>
      <text:p text:style-name="P5"/>
      <text:p text:style-name="P5"/>
      <text:p text:style-name="P15"/>
      <text:p text:style-name="P25"><draw:frame draw:style-name="fr1" draw:name="Marco1" text:anchor-type="paragraph" svg:width="3.621cm" svg:height="0.85cm" draw:z-index="8"><draw:text-box><table:table table:name="Tabla10" table:style-name="Tabla10"><table:table-column table:style-name="Tabla10.A"/><table:table-row table:style-name="Tabla10.1"><table:table-cell table:style-name="Tabla10.A1" office:value-type="string"><text:p text:style-name="P11">ARTÍCULO 1.-</text:p></table:table-cell></table:table-row></table:table></draw:text-box></draw:frame><text:span text:style-name="T18">CREACIÓN. </text:span><text:span text:style-name="T19">Créase una sociedad anónima con participación estatal mayoritaria, que se denomina "Santa Fe Gas y Energías Renovables S.A.P.E.M."</text:span></text:p>
      <text:p text:style-name="P25"><text:span text:style-name="T19"/></text:p>
      <text:p text:style-name="P18"><draw:frame draw:style-name="fr1" draw:name="Marco5" text:anchor-type="paragraph" svg:width="3.621cm" svg:height="0.85cm" draw:z-index="10"><draw:text-box><table:table table:name="Tabla4" table:style-name="Tabla4"><table:table-column table:style-name="Tabla4.A"/><table:table-row table:style-name="Tabla4.1"><table:table-cell table:style-name="Tabla4.A1" office:value-type="string"><text:p text:style-name="P11">ARTÍCULO 2 -</text:p></table:table-cell></table:table-row></table:table></draw:text-box></draw:frame><text:span text:style-name="T15">DOMICILIO. </text:span><text:span text:style-name="T16">El domicilio de la Sociedad se establece en la ciudad de Santa Fe, Provincia de Santa Fe. Por resolución de Directorio se pueden crear o suprimir sucursales, agencias, delegaciones o representaciones transitorias o permanentes en la República Argentina o en el extranjero.</text:span></text:p>
      <text:p text:style-name="P18"><text:span text:style-name="T16"/></text:p>
      <text:p text:style-name="P18"><draw:frame draw:style-name="fr1" draw:name="Marco6" text:anchor-type="paragraph" svg:width="3.621cm" svg:height="0.85cm" draw:z-index="11"><draw:text-box><table:table table:name="Tabla5" table:style-name="Tabla5"><table:table-column table:style-name="Tabla5.A"/><table:table-row table:style-name="Tabla5.1"><table:table-cell table:style-name="Tabla5.A1" office:value-type="string"><text:p text:style-name="P11">ARTÍCULO 3 -</text:p></table:table-cell></table:table-row></table:table></draw:text-box></draw:frame><text:span text:style-name="T15">OBJETO. </text:span><text:span text:style-name="T16">La Sociedad tiene como objeto social: a) Llevar a cabo por sí, o por intermedio de terceras personas o asociada a terceros, la producción, el transporte, almacenaje, distribución, comercialización e industrialización de hidrocarburos sólidos, líquidos y/o gaseosos y sus derivados directos e indirectos; b) La prestación del servicio público de transporte, distribución y subdistribución de gas por ductos y redes en sus diversas formas tales como gas natural a baja, media o alta presión (GNP), gas natural comprimido (GNC) o gas natural licuado (GNL), gas sintético (propano- aire); c) El transporte, la distribución y comercialización de gas licuado de petróleo (GLP) por redes y/o fraccionado, a granel y/o envasado, por cuenta propia, o de terceros, o asociada a terceras personas, en la República Argentina y/o en el extranjero; d) La proyección integral que abarca los aspectos institucionales, empresariales, técnicos, económicos, financieros y legales, el diseño, la construcción, puesta en marcha, operación, desarrollo y mantenimiento, generación y comercialización de energías renovables y sus productos derivados; e) El transporte, distribución y comercialización de energías renovables y todas las obras y tareas necesarias para tal fin, anexas y relacionadas a esas clases de emprendimientos, en el país y en el exterior; f) La prestación del servicio a usuarios dentro de las jurisdicciones municipales y comunales, debiendo en este supuesto respetarse la decisión de éstas, de ejecutar, por sí o con participación de terceros, la construcción de obras y/o administración del servicio, acorde a la normativa vigente.</text:span><text:span text:style-name="T20">.</text:span></text:p>
      <text:p text:style-name="P18"><text:span text:style-name="T20"/></text:p>
      <text:p text:style-name="P18"><text:span text:style-name="T20"/></text:p>
      <text:p text:style-name="P18"><text:span text:style-name="T20"/></text:p>
      <text:p text:style-name="P18"><text:span text:style-name="T20"/></text:p>
      <text:p text:style-name="P18"><text:span text:style-name="T20"/></text:p>
      <text:p text:style-name="P18"><text:span text:style-name="T20"/></text:p>
      <text:p text:style-name="P19"/>
      <text:p text:style-name="P18"><draw:frame draw:style-name="fr1" draw:name="Marco7" text:anchor-type="paragraph" svg:width="3.621cm" svg:height="0.85cm" draw:z-index="12"><draw:text-box><table:table table:name="Tabla6" table:style-name="Tabla6"><table:table-column table:style-name="Tabla6.A"/><table:table-row table:style-name="Tabla6.1"><table:table-cell table:style-name="Tabla6.A1" office:value-type="string"><text:p text:style-name="P11">ARTÍCULO 4 -</text:p></table:table-cell></table:table-row></table:table></draw:text-box></draw:frame><text:soft-page-break/><text:span text:style-name="T15"> VIGENCIA. </text:span><text:span text:style-name="T16">El término de duración de la Sociedad es de noventa y nueve (99) años contados desde la inscripción del Estatuto en el Registro Público que corresponda.</text:span></text:p>
      <text:p text:style-name="P18"><text:span text:style-name="T16"/></text:p>
      <text:p text:style-name="P18"><draw:frame draw:style-name="fr1" draw:name="Marco8" text:anchor-type="paragraph" svg:width="3.621cm" svg:height="0.85cm" draw:z-index="13"><draw:text-box><table:table table:name="Tabla7" table:style-name="Tabla7"><table:table-column table:style-name="Tabla7.A"/><table:table-row table:style-name="Tabla7.1"><table:table-cell table:style-name="Tabla7.A1" office:value-type="string"><text:p text:style-name="P11">ARTÍCULO 5 -</text:p></table:table-cell></table:table-row></table:table></draw:text-box></draw:frame><text:span text:style-name="T15">AUTORIZACIÓN PARA LA PARTICIPACIÓN DE LA PROVINCIA. </text:span><text:span text:style-name="T16">Apruébase la participación de la Provincia en la Sociedad que se crea por la presente, la que se regirá por el Estatuto Social que deberá elaborar y aprobar el Poder Ejecutivo, con ajuste a los principios y parámetros esenciales contenidos en esta ley y por el Capítulo II, Sección VI, de la Ley General de Sociedades N° 19.550, t.o. 1984 y sus modificatorias. </text:span></text:p>
      <text:p text:style-name="P18"><text:span text:style-name="T16"/></text:p>
      <text:p text:style-name="P18"><draw:frame draw:style-name="fr1" draw:name="Marco9" text:anchor-type="paragraph" svg:width="3.621cm" svg:height="0.85cm" draw:z-index="14"><draw:text-box><table:table table:name="Tabla8" table:style-name="Tabla8"><table:table-column table:style-name="Tabla8.A"/><table:table-row table:style-name="Tabla8.1"><table:table-cell table:style-name="Tabla8.A1" office:value-type="string"><text:p text:style-name="P11">ARTÍCULO 6 -</text:p></table:table-cell></table:table-row></table:table></draw:text-box></draw:frame><text:span text:style-name="T15">CONTROLES. </text:span><text:span text:style-name="T16">La Sociedad está sometida a los mismos controles internos y externos de las personas jurídicas de su tipo, previstos en la Ley General de Sociedades N° 19.550, t.o. 1984 y modificatorias, y a los controles internos y externos del sector público provincial en los términos de los Títulos V y VI de la Ley Provincial N° 12.510 de Administración, Eficiencia y Control del Estado.</text:span></text:p>
      <text:p text:style-name="P18"><text:span text:style-name="T16"/></text:p>
      <text:p text:style-name="P18"><draw:frame draw:style-name="fr1" draw:name="Marco10" text:anchor-type="paragraph" svg:width="3.621cm" svg:height="0.85cm" draw:z-index="15"><draw:text-box><table:table table:name="Tabla9" table:style-name="Tabla9"><table:table-column table:style-name="Tabla9.A"/><table:table-row table:style-name="Tabla9.1"><table:table-cell table:style-name="Tabla9.A1" office:value-type="string"><text:p text:style-name="P11">ARTÍCULO 7 -</text:p></table:table-cell></table:table-row></table:table></draw:text-box></draw:frame><text:span text:style-name="T15">CAPITAL SOCIAL. </text:span><text:span text:style-name="T16">El Capital Social está representado: el cincuenta y cinco por ciento (55%) por acciones clase "A", cuya titularidad corresponde en forma exclusiva al Estado Provincial; el quince por ciento (15%) por acciones clase "B", que serán ofrecidas a todas las municipalidades y comunas de la Provincia en condiciones igualitarias; el quince por ciento (15 %) por acciones clase "C" que serán ofrecidas a las Cooperativas y el quince por ciento (15%), que serán ofrecidas a entidades privadas como acciones clase "D". Si queda remanente no suscripto de acciones, éstas quedan en poder del Estado Provincial que las suscribirá y posteriormente ofrecerá hasta lograr el cumplimiento de los porcentajes establecidos precedentemente. Todas las acciones son ordinarias, nominativas, no endosables, con derecho a un voto por acción.</text:span></text:p>
      <text:p text:style-name="P18"><text:span text:style-name="T16"/></text:p>
      <text:p text:style-name="P22"><draw:frame draw:style-name="fr1" draw:name="Marco11" text:anchor-type="paragraph" svg:width="3.621cm" svg:height="0.85cm" draw:z-index="16"><draw:text-box><table:table table:name="Tabla11" table:style-name="Tabla11"><table:table-column table:style-name="Tabla11.A"/><table:table-row table:style-name="Tabla11.1"><table:table-cell table:style-name="Tabla11.A1" office:value-type="string"><text:p text:style-name="P11">ARTÍCULO 8 -</text:p></table:table-cell></table:table-row></table:table></draw:text-box></draw:frame>VINCULACIÓN LABORAL DE LOS RECURSOS HUMANOS. <text:span text:style-name="T21">La vinculación laboral de la Sociedad con su personal es regida por la Ley Nacional N° 20.744 de Contrato de Trabajo y sus modificatorias.</text:span></text:p>
      <text:p text:style-name="P22"><text:span text:style-name="T21"/></text:p>
      <text:p text:style-name="P22"><draw:frame draw:style-name="fr1" draw:name="Marco12" text:anchor-type="paragraph" svg:width="3.621cm" svg:height="0.85cm" draw:z-index="17"><draw:text-box><table:table table:name="Tabla12" table:style-name="Tabla12"><table:table-column table:style-name="Tabla12.A"/><table:table-row table:style-name="Tabla12.1"><table:table-cell table:style-name="Tabla12.A1" office:value-type="string"><text:p text:style-name="P11">ARTÍCULO 9 -</text:p></table:table-cell></table:table-row></table:table></draw:text-box></draw:frame> ADECUACIONES PRESUPUESTARIAS. <text:span text:style-name="T21">Autorízase al Poder Ejecutivo a realizar las adecuaciones presupuestarias necesarias para suscribir e integrar el capital social que le corresponde al Estado Provincial, el que no puede ser inferior al cincuenta y cinco por ciento (55 %). El Estado provincial no</text:span><text:span text:style-name="T22"> </text:span><text:span text:style-name="T21">puede renunciar a su participación mayoritaria, y cualquier enajenación de acciones que importe la pérdida de la situación mayoritaria deberá ser autorizada por ley provincial.</text:span></text:p>
      <text:p text:style-name="P20"/>
      <text:p text:style-name="P20"/>
      <text:p text:style-name="P20"/>
      <text:p text:style-name="P18"><draw:frame draw:style-name="fr1" draw:name="Marco2" text:anchor-type="paragraph" svg:width="3.621cm" svg:height="0.85cm" draw:z-index="18"><draw:text-box><table:table table:name="Tabla1" table:style-name="Tabla1"><table:table-column table:style-name="Tabla1.A"/><table:table-row table:style-name="Tabla1.1"><table:table-cell table:style-name="Tabla1.A1" office:value-type="string"><text:p text:style-name="P11">ARTÍCULO 10 -</text:p></table:table-cell></table:table-row></table:table></draw:text-box></draw:frame><text:soft-page-break/><text:span text:style-name="T15">ARTÍCULO 10.- OBLIGACIONES. </text:span><text:span text:style-name="T16">El Poder Ejecutivo debe: a) Promover la participación de los Municipios y Comunas de la Provincia de Santa Fe y/o sus organizaciones que resulten de asociativismos intercomunales y/o intermunicipales; b) Promover la participación de cooperativas y otras entidades cuyo objeto encuadre dentro de los alcances de la presente ley; c) Garantizar una equitativa representación territorial; d) Garantizar la libre concurrencia de interesados, la igualdad de oportunidades a los mismos y la transparencia de los procedimientos; La Sociedad está facultada a solicitar la inscripción de acciones sin derecho a voto en el régimen de oferta pública de valores y su cotización en Bolsa de Comercio.</text:span></text:p>
      <text:p text:style-name="P18"><text:span text:style-name="T16"/></text:p>
      <text:p text:style-name="P18"><draw:frame draw:style-name="fr1" draw:name="Marco13" text:anchor-type="paragraph" svg:width="3.621cm" svg:height="0.85cm" draw:z-index="19"><draw:text-box><table:table table:name="Tabla13" table:style-name="Tabla13"><table:table-column table:style-name="Tabla13.A"/><table:table-row table:style-name="Tabla13.1"><table:table-cell table:style-name="Tabla13.A1" office:value-type="string"><text:p text:style-name="P11">ARTÍCULO 11 -</text:p></table:table-cell></table:table-row></table:table></draw:text-box></draw:frame><text:span text:style-name="T15">EJERCICIO DE LOS DERECHOS. </text:span><text:span text:style-name="T16">Los derechos derivados de la titularidad de acciones por el Estado Provincial en la sociedad que se crea por el artículo 1, son ejercidos por el Poder Ejecutivo.</text:span></text:p>
      <text:p text:style-name="P18"><text:span text:style-name="T16"/></text:p>
      <text:p text:style-name="P18"><draw:frame draw:style-name="fr1" draw:name="Marco14" text:anchor-type="paragraph" svg:width="3.621cm" svg:height="0.85cm" draw:z-index="20"><draw:text-box><table:table table:name="Tabla14" table:style-name="Tabla14"><table:table-column table:style-name="Tabla14.A"/><table:table-row table:style-name="Tabla14.1"><table:table-cell table:style-name="Tabla14.A1" office:value-type="string"><text:p text:style-name="P11">ARTÍCULO 12 -</text:p></table:table-cell></table:table-row></table:table></draw:text-box></draw:frame><text:span text:style-name="T15">CONVENIOS. </text:span><text:span text:style-name="T16">Facúltase a "Santa Fe Gas y Energías Renovables S.A.P.E.M." a celebrar contratos de fideicomiso con bancos y demás entidades debidamente constituidas y a suscribir convenios con empresas públicas o privadas, nacionales o extranjeras para el cumplimiento de su objeto social, de conformidad con la legislación vigente.</text:span></text:p>
      <text:p text:style-name="P18"><text:span text:style-name="T16"/></text:p>
      <text:p text:style-name="P22"><draw:frame draw:style-name="fr1" draw:name="Marco15" text:anchor-type="paragraph" svg:width="3.621cm" svg:height="0.85cm" draw:z-index="21"><draw:text-box><table:table table:name="Tabla15" table:style-name="Tabla15"><table:table-column table:style-name="Tabla15.A"/><table:table-row table:style-name="Tabla15.1"><table:table-cell table:style-name="Tabla15.A1" office:value-type="string"><text:p text:style-name="P11">ARTÍCULO 13 -</text:p></table:table-cell></table:table-row></table:table></draw:text-box></draw:frame>ADMINISTRACIÓN. CONFORMACIÓN DEL DIRECTORIO. <text:span text:style-name="T21">La administración de la Sociedad está a cargo de un Directorio compuesto por seis (6) Directores Titulares, correspondiendo tres (3) al Estado Provincial, uno (1) a las cooperativas, uno (1) a los accionistas privados y uno (1) a los Municipios y Comunas y/u organizaciones que resulten de asociativismos intercomunales o intermunicipales. La composición del Directorio deberá garantizar una equitativa representación territorial y política, integrándose a las regiones del norte, del centro y del sur provincial con al menos 1 (un) Director por cada una de ellas. Se eligen 6 (seis) Directores Suplentes, los cuales son designados con idéntico criterio de proporcionalidad y representación territorial y política en el centro, norte y sur provincial.</text:span></text:p>
      <text:p text:style-name="P23">.</text:p>
      <text:p text:style-name="P18"><draw:frame draw:style-name="fr1" draw:name="Marco16" text:anchor-type="paragraph" svg:width="3.621cm" svg:height="0.85cm" draw:z-index="22"><draw:text-box><table:table table:name="Tabla16" table:style-name="Tabla16"><table:table-column table:style-name="Tabla16.A"/><table:table-row table:style-name="Tabla16.1"><table:table-cell table:style-name="Tabla16.A1" office:value-type="string"><text:p text:style-name="P11">ARTÍCULO 14 -</text:p></table:table-cell></table:table-row></table:table></draw:text-box></draw:frame><text:span text:style-name="T15">DURACIÓN EN EL CARGO DE DIRECTOR. </text:span><text:span text:style-name="T16">Los integrantes del Directorio duran en su cargo 3 (tres) años, pudiendo ser nuevamente designados por un único periodo consecutivo. Dicha designación, en su caso, no obsta a que, una vez transcurrido un periodo completo, puede producirse un nuevo nombramiento del Director que haya sido designado en los términos precedentes.</text:span></text:p>
      <text:p text:style-name="P18"><text:span text:style-name="T16"/></text:p>
      <text:p text:style-name="P22"><draw:frame draw:style-name="fr1" draw:name="Marco17" text:anchor-type="paragraph" svg:width="3.621cm" svg:height="0.85cm" draw:z-index="23"><draw:text-box><table:table table:name="Tabla17" table:style-name="Tabla17"><table:table-column table:style-name="Tabla17.A"/><table:table-row table:style-name="Tabla17.1"><table:table-cell table:style-name="Tabla17.A1" office:value-type="string"><text:p text:style-name="P11">ARTÍCULO 15 -</text:p></table:table-cell></table:table-row></table:table></draw:text-box></draw:frame>PROHIBICIONES E INCOMPATIBILIDADES PARA SER DIRECTOR. <text:span text:style-name="T21">No pueden ser Directores ni Gerentes de la Sociedad aquellos que se encuentren alcanzados por alguno de los supuestos previstos en el artículo 264 inc.1, 2 y 3 de la Ley General de Sociedades N° 19.550, t.o. 1984 y sus modificatorias y todos los que </text:span><text:soft-page-break/><text:span text:style-name="T21">expresamente se establezcan en el Estatuto, conforme lo dispone el artículo 310, Ley General de Sociedades N° 19.550, t.o. 1984. La inhabilidad sobreviniente actúa de pleno derecho y produce de inmediato el cese de las funciones en el cargo del director.</text:span></text:p>
      <text:p text:style-name="P22"><text:span text:style-name="T21"/></text:p>
      <text:p text:style-name="P22"><draw:frame draw:style-name="fr1" draw:name="Marco18" text:anchor-type="paragraph" svg:width="3.621cm" svg:height="0.85cm" draw:z-index="24"><draw:text-box><table:table table:name="Tabla18" table:style-name="Tabla18"><table:table-column table:style-name="Tabla18.A"/><table:table-row table:style-name="Tabla18.1"><table:table-cell table:style-name="Tabla18.A1" office:value-type="string"><text:p text:style-name="P11">ARTÍCULO 16 -</text:p></table:table-cell></table:table-row></table:table></draw:text-box></draw:frame>DESIGNACIÓN Y REMOCIÓN DE LOS DIRECTORES REPRESENTANTES DEL ESTADO PROVINCIAL. <text:span text:style-name="T21">Los directores titulares y suplentes que representan al Estado Provincial, son designados y removidos por el Poder Ejecutivo Provincial.</text:span></text:p>
      <text:p text:style-name="P22"><text:span text:style-name="T21"/></text:p>
      <text:p text:style-name="P22"><text:span text:style-name="T21"/></text:p>
      <text:p text:style-name="P22"><draw:frame draw:style-name="fr1" draw:name="Marco19" text:anchor-type="paragraph" svg:width="3.621cm" svg:height="0.85cm" draw:z-index="25"><draw:text-box><table:table table:name="Tabla19" table:style-name="Tabla19"><table:table-column table:style-name="Tabla19.A"/><table:table-row table:style-name="Tabla19.1"><table:table-cell table:style-name="Tabla19.A1" office:value-type="string"><text:p text:style-name="P11">ARTÍCULO 17 -</text:p></table:table-cell></table:table-row></table:table></draw:text-box></draw:frame>DESIGNACIÓN DEL PRESIDENTE Y VICEPRESIDENTE. <text:span text:style-name="T21">El presidente y vicepresidente son designados por el Poder Ejecutivo Provincial entre los Directores que representan al Estado Provincial. En todos los casos, la presidencia debe recaer en uno de los Directores nombrados por el PoderEjecutivo.</text:span></text:p>
      <text:p text:style-name="P22"><text:span text:style-name="T21"/></text:p>
      <text:p text:style-name="P22"><draw:frame draw:style-name="fr1" draw:name="Marco20" text:anchor-type="paragraph" svg:width="3.621cm" svg:height="0.85cm" draw:z-index="26"><draw:text-box><table:table table:name="Tabla20" table:style-name="Tabla20"><table:table-column table:style-name="Tabla20.A"/><table:table-row table:style-name="Tabla20.1"><table:table-cell table:style-name="Tabla20.A1" office:value-type="string"><text:p text:style-name="P11">ARTÍCULO 18 -</text:p></table:table-cell></table:table-row></table:table></draw:text-box></draw:frame>CONDICIONES PARA SER PRESIDENTE Y VICEPRESIDENTE. <text:span text:style-name="T21">No pueden ser designados Presidente y Vicepresidente: a) Los que se encuentran alcanzados por las causales previstas en el artículo 264 inc. 1, 2 y 3 de la Ley General de de Sociedades N° 19.550, t.o. 1984, y sus modificatorias, y todas las que expresamente se establezcan en el Estatuto, conforme lo dispone el artículo 310 de la Ley General de Sociedades N° 19.550, t.o. 1984;</text:span></text:p>
      <text:p text:style-name="P20">b) Los que ejercen cualquier otra función o empleo en el orden nacional, provincial o municipal, con excepción de la docencia, salvo que gocen de la dispensa de su cumplimiento;</text:p>
      <text:list xml:id="list1582647468" text:style-name="L1">
        <text:list-item>
          <text:p text:style-name="P21">La inhabilidad sobreviniente actúa de pleno derecho y produce de inmediato el cese de las funciones en el cargo.</text:p>
          <text:p text:style-name="P21"/>
        </text:list-item>
      </text:list>
      <text:p text:style-name="P18"><draw:frame draw:style-name="fr1" draw:name="Marco21" text:anchor-type="paragraph" svg:width="3.621cm" svg:height="0.85cm" draw:z-index="27"><draw:text-box><table:table table:name="Tabla21" table:style-name="Tabla21"><table:table-column table:style-name="Tabla21.A"/><table:table-row table:style-name="Tabla21.1"><table:table-cell table:style-name="Tabla21.A1" office:value-type="string"><text:p text:style-name="P11">ARTÍCULO 19 -</text:p></table:table-cell></table:table-row></table:table></draw:text-box></draw:frame><text:span text:style-name="T15">SESIONES DEL DIRECTORIO. </text:span><text:span text:style-name="T16">El Directorio sesiona válidamente con la asistencia de la mayoría absoluta de sus miembros y sus reuniones solo pueden celebrarse válidamente siempre que estén presentes el presidente o quien lo reemplace y los Directores que representan al Estado Provincial. Las resoluciones se adoptan por mayoría de votos presentes. En caso de empate, el Presidente o quien lo reemplace tiene doble voto.</text:span></text:p>
      <text:p text:style-name="P18"><text:span text:style-name="T16"/></text:p>
      <text:p text:style-name="P18"><draw:frame draw:style-name="fr1" draw:name="Marco22" text:anchor-type="paragraph" svg:width="3.621cm" svg:height="0.85cm" draw:z-index="28"><draw:text-box><table:table table:name="Tabla22" table:style-name="Tabla22"><table:table-column table:style-name="Tabla22.A"/><table:table-row table:style-name="Tabla22.1"><table:table-cell table:style-name="Tabla22.A1" office:value-type="string"><text:p text:style-name="P11">ARTÍCULO 20 -</text:p></table:table-cell></table:table-row></table:table></draw:text-box></draw:frame><text:span text:style-name="T15">VOTO FAVORABLE DEL PRESIDENTE. </text:span><text:span text:style-name="T16">Se requiere el voto favorable del Presidente del Directorio para decidir sobre los siguientes asuntos:</text:span></text:p>
      <text:p text:style-name="P18"><text:span text:style-name="T16"/></text:p>
      <text:p text:style-name="P20">a) La contratación de recursos humanos, fijación de remuneraciones, suscripción de convenciones colectivas, aplicación de sanciones y despidos;</text:p>
      <text:p text:style-name="P20">b) La asunción de obligaciones cuyo importe supera el patrimonio neto de la Sociedad;</text:p>
      <text:p text:style-name="P20"/>
      <text:p text:style-name="P20"><text:soft-page-break/>c) La contratación del constructor de gasoductos, operador técnico, elección de agente financiero y aprobación de todo aspecto vinculado a proyectos de energías alternativas. Para este punto, el Directorio debe observar un procedimiento de selección de quienes ejercen las funciones de asesoramiento técnico asegurando la igualdad, publicidad, concurrencia y transparencia;</text:p>
      <text:p text:style-name="P20">d) La iniciación o transacción de cualquier litigio significativo, tanto en sede judicial como administrativa, que afecta o puede afectar a la Sociedad, incluyendo cualquier procedimiento relacionado con el establecimiento de tarifas y/o precios en aquellas prestaciones y/o servicios no regulados por la autoridad de aplicación.</text:p>
      <text:p text:style-name="P20"/>
      <text:p text:style-name="P18"><draw:frame draw:style-name="fr1" draw:name="Marco23" text:anchor-type="paragraph" svg:width="3.621cm" svg:height="0.85cm" draw:z-index="29"><draw:text-box><table:table table:name="Tabla23" table:style-name="Tabla23"><table:table-column table:style-name="Tabla23.A"/><table:table-row table:style-name="Tabla23.1"><table:table-cell table:style-name="Tabla23.A1" office:value-type="string"><text:p text:style-name="P11">ARTÍCULO 21 -</text:p></table:table-cell></table:table-row></table:table></draw:text-box></draw:frame><text:span text:style-name="T15">PARTICIPACIÓN. </text:span><text:span text:style-name="T16">El Poder Ejecutivo conformará un organismo de participación, de carácter consultivo no vinculante, integrado por representantes del Poder Ejecutivo, de la Cámara de Diputados, de la Cámara de Senadores, de los Municipios y Comunas, de las organizaciones de usuarios con personería jurídica vigente y del sector privado vinculado a las infraestructuras y servicios afines a los recursos energéticos. En la conformación debe garantizarse una equitativa representación territorial mediante la promoción de procedimientos pertinentes según lo establezca la reglamentación.</text:span></text:p>
      <text:p text:style-name="P23">.</text:p>
      <text:p text:style-name="P19"/>
      <text:p text:style-name="P18"><draw:frame draw:style-name="fr1" draw:name="Marco24" text:anchor-type="paragraph" svg:width="3.621cm" svg:height="0.85cm" draw:z-index="30"><draw:text-box><table:table table:name="Tabla24" table:style-name="Tabla24"><table:table-column table:style-name="Tabla24.A"/><table:table-row table:style-name="Tabla24.1"><table:table-cell table:style-name="Tabla24.A1" office:value-type="string"><text:p text:style-name="P11">ARTÍCULO 22 -</text:p></table:table-cell></table:table-row></table:table></draw:text-box></draw:frame><text:span text:style-name="T15">REMUNERACIONES DEL DIRECTORIO. </text:span><text:span text:style-name="T16">Las remuneraciones de los miembros del Directorio son fijadas por la Asamblea, estableciéndose como tope máximo para la de Presidente y Vicepresidente, la retribución que percibe un Subsecretario Ministerial, y a las de los demás miembros, la que se otorga a un Director Provincial.</text:span></text:p>
      <text:p text:style-name="P18"><text:span text:style-name="T16"/></text:p>
      <text:p text:style-name="P22"><draw:frame draw:style-name="fr1" draw:name="Marco25" text:anchor-type="paragraph" svg:width="3.621cm" svg:height="0.85cm" draw:z-index="31"><draw:text-box><table:table table:name="Tabla25" table:style-name="Tabla25"><table:table-column table:style-name="Tabla25.A"/><table:table-row table:style-name="Tabla25.1"><table:table-cell table:style-name="Tabla25.A1" office:value-type="string"><text:p text:style-name="P11">ARTÍCULO 23 -</text:p></table:table-cell></table:table-row></table:table></draw:text-box></draw:frame>FISCALIZACIÓN Y CONFORMACIÓN DE LA COMISIÓN FISCALIZADORA. <text:span text:style-name="T21">La fiscalización de la Sociedad es ejercida por una Comisión Fiscalizadora compuesta de tres (3) Síndicos Titulares y tres (3) Síndicos suplentes, que duran dos (2) ejercicios en su cargo y pueden ser reelegidos, conforme lo establece el artículo 287 de la Ley General de Sociedades N° 19.550, t.o. 1984. Dos (2) Síndicos Titulares y dos (2) Síndicos Suplentes, son designados por el Poder Ejecutivo Provincial y uno (1) titular, y uno (1) suplente por los demás accionistas.</text:span></text:p>
      <text:p text:style-name="P22"><text:span text:style-name="T21"/></text:p>
      <text:p text:style-name="P18"><draw:frame draw:style-name="fr1" draw:name="Marco26" text:anchor-type="paragraph" svg:width="3.621cm" svg:height="0.85cm" draw:z-index="32"><draw:text-box><table:table table:name="Tabla26" table:style-name="Tabla26"><table:table-column table:style-name="Tabla26.A"/><table:table-row table:style-name="Tabla26.1"><table:table-cell table:style-name="Tabla26.A1" office:value-type="string"><text:p text:style-name="P11">ARTÍCULO 24 -</text:p></table:table-cell></table:table-row></table:table></draw:text-box></draw:frame><text:span text:style-name="T15">REQUISITOS. </text:span><text:span text:style-name="T16">Para ser síndico, se requiere: 1)ser abogado o contador público con título habilitante, o sociedad civil con responsabilidad solidaria y constituidas exclusivamente por estos profesionales; 2) tener domicilio real en la República Argentina.</text:span></text:p>
      <text:p text:style-name="P18"><text:span text:style-name="T16"/></text:p>
      <text:p text:style-name="P22"><draw:frame draw:style-name="fr1" draw:name="Marco27" text:anchor-type="paragraph" svg:width="3.621cm" svg:height="0.85cm" draw:z-index="33"><draw:text-box><table:table table:name="Tabla27" table:style-name="Tabla27"><table:table-column table:style-name="Tabla27.A"/><table:table-row table:style-name="Tabla27.1"><table:table-cell table:style-name="Tabla27.A1" office:value-type="string"><text:p text:style-name="P11">ARTÍCULO 25 -</text:p></table:table-cell></table:table-row></table:table></draw:text-box></draw:frame>REMUNERACIONES DE LA COMISIÓN FISCALIZADORA. <text:span text:style-name="T21">Las remuneraciones de los miembros de la Comisión Fiscalizadora son fijadas por la Asamblea, estableciéndose como tope máximo la retribución que percibe un Director Provincial.</text:span></text:p>
      <text:p text:style-name="P22"><text:span text:style-name="T21"/></text:p>
      <text:p text:style-name="P18"><draw:frame draw:style-name="fr1" draw:name="Marco28" text:anchor-type="paragraph" svg:width="3.621cm" svg:height="0.85cm" draw:z-index="34"><draw:text-box><table:table table:name="Tabla28" table:style-name="Tabla28"><table:table-column table:style-name="Tabla28.A"/><table:table-row table:style-name="Tabla28.1"><table:table-cell table:style-name="Tabla28.A1" office:value-type="string"><text:p text:style-name="P11">ARTÍCULO 26 -</text:p></table:table-cell></table:table-row></table:table></draw:text-box></draw:frame><text:soft-page-break/><text:span text:style-name="T15">RECURSOS. </text:span><text:span text:style-name="T16">La Sociedad dispone de los siguientes recursos:</text:span></text:p>
      <text:p text:style-name="P18"><text:span text:style-name="T16"/></text:p>
      <text:p text:style-name="P20">a) Su propio capital y reservas y sus aumentos;</text:p>
      <text:p text:style-name="P20">b) Préstamos que obtiene de instituciones bancarias o financieras de la República Argentina o del exterior o de organismos internacionales;</text:p>
      <text:p text:style-name="P20">c) Fondos que le son asignados para programas genelares, especiales o con destino al financiamiento de proyectos específicos;</text:p>
      <text:p text:style-name="P20">d) Los que derivan de leyes especiales vinculadas al sector;</text:p>
      <text:p text:style-name="P20">e) Contribuciones que realice el Poder Ejecutivo provincial, Municipalidades y Comunas autorizadas en sus respectivos presupuestos.</text:p>
      <text:p text:style-name="P20"/>
      <text:p text:style-name="P22"><draw:frame draw:style-name="fr1" draw:name="Marco29" text:anchor-type="paragraph" svg:width="3.621cm" svg:height="0.85cm" draw:z-index="35"><draw:text-box><table:table table:name="Tabla29" table:style-name="Tabla29"><table:table-column table:style-name="Tabla29.A"/><table:table-row table:style-name="Tabla29.1"><table:table-cell table:style-name="Tabla29.A1" office:value-type="string"><text:p text:style-name="P11">ARTÍCULO 27 -</text:p></table:table-cell></table:table-row></table:table></draw:text-box></draw:frame>RESPONSABILIDAD DE LA PROVINCIA. LIMITACIÓN. <text:span text:style-name="T21">La responsabilidad de la Provincia se limita exclusivamente a su participación en el capital accionario de la sociedad, no siendo ejecutable, por consiguiente, contra el Tesoro Provincial ninguna sentencia judicial dictada contra la sociedad.</text:span></text:p>
      <text:p text:style-name="P22"><text:span text:style-name="T21"/></text:p>
      <text:p text:style-name="P18"><draw:frame draw:style-name="fr1" draw:name="Marco30" text:anchor-type="paragraph" svg:width="3.621cm" svg:height="0.85cm" draw:z-index="36"><draw:text-box><table:table table:name="Tabla30" table:style-name="Tabla30"><table:table-column table:style-name="Tabla30.A"/><table:table-row table:style-name="Tabla30.1"><table:table-cell table:style-name="Tabla30.A1" office:value-type="string"><text:p text:style-name="P11">ARTÍCULO 28 -</text:p></table:table-cell></table:table-row></table:table></draw:text-box></draw:frame><text:span text:style-name="T15">DICTADO DEL ESTATUTO. </text:span><text:span text:style-name="T16">Dentro de los 180 (ciento ochenta) días posteriores a la conformación de la Sociedad el Poder Ejecutivo debe proceder al dictado del Estatuto Social, el que debe ser informado al Poder Legislativo.</text:span></text:p>
      <text:p text:style-name="P18"><text:span text:style-name="T16"/></text:p>
      <text:p text:style-name="P18"><draw:frame draw:style-name="fr1" draw:name="Marco31" text:anchor-type="paragraph" svg:width="3.621cm" svg:height="0.85cm" draw:z-index="37"><draw:text-box><table:table table:name="Tabla31" table:style-name="Tabla31"><table:table-column table:style-name="Tabla31.A"/><table:table-row table:style-name="Tabla31.1"><table:table-cell table:style-name="Tabla31.A1" office:value-type="string"><text:p text:style-name="P11">ARTÍCULO 29 -</text:p></table:table-cell></table:table-row></table:table></draw:text-box></draw:frame><text:span text:style-name="T15">COMISIÓN BICAMERAL. </text:span><text:span text:style-name="T16">Créase una Comisión Bicameral de seguimiento de "Santa Fe Gas y Energías Renovables S.A.P.E.M., la cual está compuesta por 3 (tres) representantes de la Cámara de Senadores y 3 (tres) representes de la Cámara de Diputados.</text:span></text:p>
      <text:p text:style-name="P29"/>
      <text:p text:style-name="P16"><draw:frame draw:style-name="fr1" draw:name="Marco59" text:anchor-type="paragraph" svg:width="3.621cm" svg:height="0.85cm" draw:z-index="9"><draw:text-box><table:table table:name="Tabla69" table:style-name="Tabla69"><table:table-column table:style-name="Tabla69.A"/><table:table-row table:style-name="Tabla69.1"><table:table-cell table:style-name="Tabla69.A1" office:value-type="string"><text:p text:style-name="P11">ARTÍCULO 30 -</text:p></table:table-cell></table:table-row></table:table></draw:text-box></draw:frame>Comuníquese al Poder Ejecutivo. </text:p>
      <text:p text:style-name="P9"/>
      <text:p text:style-name="P9"/>
      <text:p text:style-name="P9">DADA EN LA SALA DE SESIONES DE LA LEGISLATURA DE LA PROVINCIA DE SANTA FE, A LOS DIEZ DÍAS DEL MES DE MARZO DEL AÑO 2016.</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0">SANTA FE, <text:span text:style-name="T14"><text:s/>10 de marzo de 2016.-</text:span></text:p>
      <text:p text:style-name="P13"/>
      <text:p text:style-name="P13"/>
      <text:p text:style-name="P13"/>
      <text:p text:style-name="P13"/>
      <text:p text:style-name="P13"/>
      <text:p text:style-name="P4">Al señor</text:p>
      <text:p text:style-name="P4">Presidente de la Cámara de Senadores</text:p>
      <text:p text:style-name="P4">CPN Carlos Fascendini</text:p>
      <text:p text:style-name="P7">SU DESPACHO</text:p>
      <text:p text:style-name="P12"/>
      <text:p text:style-name="P12"/>
      <text:p text:style-name="P12"/>
      <text:p text:style-name="P12"/>
      <text:p text:style-name="P12"><text:tab/><text:tab/><text:tab/><text:tab/><text:tab/><text:tab/>Tengo el agrado de dirigirme al señor Presidente llevando a su conocimiento que esta Cámara en sesión de la fecha, ha sancionado en forma definitiva el Proyecto de Ley cuya copia se adjunta a la present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6"><text:span text:style-name="T25">Ref.: </text:span><text:span text:style-name="T26">Mensaje Nº 4358 -Expte Nº 30487 PER-Proyecto de Ley:V</text:span><text:span text:style-name="T8">enido en Revisión</text:span><text:span text:style-name="T3">, </text:span><text:span text:style-name="T14">por el cual se crea una Sociedad Anónima con participacion estatal mayoritaria que se denomina "Santa Fe Gas y Energías Renovables S.A.P.E.M."- decreto nº 0025/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Verdana12" svg:font-family="Verdana12"/>
    <style:font-face style:name="Times-Bold" svg:font-family="Times-Bold" style:font-family-generic="roman"/>
    <style:font-face style:name="Times-Italic" svg:font-family="Times-Italic" style:font-family-generic="roman"/>
    <style:font-face style:name="Helvetica" svg:font-family="Helvetica" style:font-family-generic="swiss"/>
    <style:font-face style:name="Helvetica-Bold" svg:font-family="Helvetica-Bold"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7"><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3-10T13:50:45</dc:date>
    <meta:print-date>2016-03-10T13:50:46</meta:print-date>
    <meta:editing-cycles>20</meta:editing-cycles>
    <meta:editing-duration>PT1H9M3S</meta:editing-duration>
    <meta:generator>LibreOffice/3.5$Linux_X86_64 LibreOffice_project/350m1$Build-2</meta:generator>
    <meta:document-statistic meta:table-count="30" meta:image-count="1" meta:object-count="0" meta:page-count="8" meta:paragraph-count="93" meta:word-count="2342" meta:character-count="15141" meta:non-whitespace-character-count="12869"/>
    <meta:user-defined meta:name="Información 1"/>
    <meta:user-defined meta:name="Información 2"/>
    <meta:user-defined meta:name="Información 3"/>
    <meta:user-defined meta:name="Información 4"/>
  </office:meta>
</office:document-meta>
</file>